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ad7afb" officeooo:paragraph-rsid="00aaa767" fo:background-color="transparent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d7afb" officeooo:paragraph-rsid="00aaa767" fo:background-color="transparent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d7afb" officeooo:paragraph-rsid="00b68a4b" fo:background-color="transparent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d7afb" officeooo:paragraph-rsid="00c049a1" fo:background-color="transparent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ce834" officeooo:paragraph-rsid="00ace834" fo:background-color="transparent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rsid="00ad7afb" officeooo:paragraph-rsid="00aaa767" fo:background-color="transparent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c559ae" officeooo:paragraph-rsid="00c7191c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ba82e5" style:font-weight-asian="bold" style:font-weight-complex="bold"/>
    </style:style>
    <style:style style:name="T8" style:family="text">
      <style:text-properties fo:font-weight="bold" officeooo:rsid="00c7191c" style:font-weight-asian="bold" style:font-weight-complex="bold"/>
    </style:style>
    <style:style style:name="T9" style:family="text">
      <style:text-properties officeooo:rsid="00add9ae"/>
    </style:style>
    <style:style style:name="T10" style:family="text">
      <style:text-properties officeooo:rsid="00b1785e"/>
    </style:style>
    <style:style style:name="T11" style:family="text">
      <style:text-properties officeooo:rsid="00b36895"/>
    </style:style>
    <style:style style:name="T12" style:family="text">
      <style:text-properties officeooo:rsid="00b534dc"/>
    </style:style>
    <style:style style:name="T13" style:family="text">
      <style:text-properties officeooo:rsid="00b68a4b"/>
    </style:style>
    <style:style style:name="T14" style:family="text">
      <style:text-properties officeooo:rsid="00b7f9ea"/>
    </style:style>
    <style:style style:name="T15" style:family="text">
      <style:text-properties officeooo:rsid="00b9a5b2"/>
    </style:style>
    <style:style style:name="T16" style:family="text">
      <style:text-properties officeooo:rsid="00ba82e5"/>
    </style:style>
    <style:style style:name="T17" style:family="text">
      <style:text-properties officeooo:rsid="00bc474d"/>
    </style:style>
    <style:style style:name="T18" style:family="text">
      <style:text-properties officeooo:rsid="00bd634e"/>
    </style:style>
    <style:style style:name="T19" style:family="text">
      <style:text-properties officeooo:rsid="00c15520"/>
    </style:style>
    <style:style style:name="T20" style:family="text">
      <style:text-properties officeooo:rsid="00c15899"/>
    </style:style>
    <style:style style:name="T21" style:family="text">
      <style:text-properties officeooo:rsid="00c1a42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La Comisión de Asuntos Constitucionales y Legislación General ha considerado el proyecto de Ley <text:span text:style-name="T6">47603 CD – IP</text:span> de la diputada Donnet <text:span text:style-name="T10">y el diputado Giustiniani</text:span>, por el cual se declara el día 2 de Octubre de cada año "Día de lucha contra la violencia contra las mujeres en el espacio público"; que cuenta con dictamen de la Comisión de Género, Mujer<text:span text:style-name="T10">es</text:span> y Diversidad<text:span text:style-name="T10">es</text:span>; y por las razones expuestas en los fundamentos y las que podrá dar el miembro informante, esta Comisión aconseja la aprobación del siguiente texto con modificaciones:</text:p>
      <text:p text:style-name="P11"/>
      <text:p text:style-name="P10">LA LEGISLATURA DE LA PROVINCIA DE SANTA FE</text:p>
      <text:p text:style-name="P10">SANCIONA CON FUERZA DE</text:p>
      <text:p text:style-name="P10">LEY:</text:p>
      <text:p text:style-name="P10"/>
      <text:p text:style-name="P11"><text:span text:style-name="T6">ARTÍCULO 1 –</text:span> <text:span text:style-name="T6">Objeto.</text:span> Institúyase el día 2 de octubre de cada año "Día de lucha contra la violencia contra las mujeres en el espacio público", con el objeto de promover acciones en <text:span text:style-name="T10">todo </text:span>el territorio para visibilizar, desnaturalizar y prevenir el acoso sexual callejero.</text:p>
      <text:p text:style-name="P11"/>
      <text:p text:style-name="P11"><text:span text:style-name="T6">ARTÍCULO 2 –</text:span> <text:span text:style-name="T6">Definición.</text:span> A los fines <text:span text:style-name="T20">dispuestos</text:span>, se entiende por violencia contra las mujeres en el espacio público <text:span text:style-name="T11">a</text:span> aquella ejercida contra las mujeres por una o más personas, en lugares públicos o de acceso público, como medios de transporte o centros comerciales, a través de conductas o expresiones verbales o no verbales, con connotación sexual, que afecten o dañen su dignidad, integridad, libertad, libre circulación o permanencia y/o generen un ambiente hostil u ofensivo, conforme lo dispuesto en el <text:span text:style-name="T11">A</text:span>rtículo 6 inciso g) de la Ley Nacional 26485 de Protección Integral para Prevenir, Sancionar y Erradicar la Violencia contra las Mujeres, incorporado por la Ley <text:span text:style-name="T11">Nacional</text:span> 27501 y <text:span text:style-name="T21">su</text:span> adhesión a través de la Ley 13348.</text:p>
      <text:p text:style-name="P11"/>
      <text:p text:style-name="P13"><text:soft-page-break/><text:span text:style-name="T6">ARTÍCULO 3 –</text:span> <text:span text:style-name="T6">Autoridad de Aplicación.</text:span> <text:span text:style-name="T12">El </text:span>Ministerio de <text:span text:style-name="T9">Igualdad, Género y Diversidad, </text:span>o el organismo que en <text:span text:style-name="T12">un</text:span> futuro lo reemplace,<text:span text:style-name="T9"> </text:span><text:span text:style-name="T12">es</text:span> <text:span text:style-name="T12">A</text:span>utoridad de <text:span text:style-name="T12">A</text:span>plicación. <text:span text:style-name="T18">E</text:span><text:span text:style-name="T15">n coordinación, </text:span><text:span text:style-name="T16">para </text:span><text:span text:style-name="T19">la realización de </text:span><text:span text:style-name="T16">acciones específicas y conjuntas detallas en los Artículos 4 y 5, </text:span><text:span text:style-name="T15">con el Ministerio de Educación y el Ministerio de Seguridad, </text:span><text:span text:style-name="T17">o los organismos que en un futuro los reemplacen</text:span>.</text:p>
      <text:p text:style-name="P11"/>
      <text:p text:style-name="P12"><text:span text:style-name="T6">ARTÍCULO 4 -</text:span> <text:span text:style-name="T6">Difusión</text:span>. De conformidad con lo dispuesto en el <text:span text:style-name="T13">A</text:span>rtículo 1, la <text:span text:style-name="T13">A</text:span>utoridad de <text:span text:style-name="T13">A</text:span>plicación propon<text:span text:style-name="T13">e</text:span> la realización <text:span text:style-name="T13">de</text:span>, en la semana del <text:span text:style-name="T13">día</text:span> 2 de <text:span text:style-name="T13">O</text:span>ctubre de cada año, actividades de prevención, visibilización, desnaturalización, concientización, capacitación y difusión de la violencia contra las mujeres en el espacio público y de sus consecuencias.</text:p>
      <text:p text:style-name="P11"/>
      <text:p text:style-name="P11"><text:span text:style-name="T6">ARTÍCULO </text:span><text:span text:style-name="T8">5</text:span><text:span text:style-name="T6"> –</text:span> <text:span text:style-name="T6">Niveles Educativos.</text:span> El Ministerio de Educación inclu<text:span text:style-name="T14">ye</text:span> la temática de la violencia contra las mujeres en el espacio público dentro de los lineamientos curriculares de la Educación Sexual Integral.</text:p>
      <text:p text:style-name="P11"/>
      <text:p text:style-name="P11"><text:span text:style-name="T6">ARTÍCULO </text:span><text:span text:style-name="T8">6</text:span><text:span text:style-name="T6"> –</text:span> <text:span text:style-name="T6">Instituto de Seguridad P</text:span><text:span text:style-name="T7">ú</text:span><text:span text:style-name="T6">blica (ISEP).</text:span> El Ministerio de Seguridad capacita al personal policial para actuar en protección de las víctimas de violencia contra las mujeres en el espacio público.</text:p>
      <text:p text:style-name="P11"/>
      <text:p text:style-name="P11"><text:span text:style-name="T6">ARTÍCULO </text:span><text:span text:style-name="T8">7</text:span><text:span text:style-name="T6"> -</text:span> Comuníquese al Poder Ejecutivo.</text:p>
      <text:p text:style-name="P11"/>
      <text:p text:style-name="P14">Sala de <text:span text:style-name="T21">la</text:span> Comisión, <text:span text:style-name="T21">22</text:span> de Septiembre <text:span text:style-name="T21">de</text:span> 2022.</text:p>
      <text:p text:style-name="P16">FIRMANTES: BLANCO – MAHMUD – ESPÍNDOLA – BOSCAROL – LENCI – RUBEO – REAL – PULLAR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4H45M22S</meta:editing-duration>
    <meta:editing-cycles>32</meta:editing-cycles>
    <meta:generator>LibreOffice/7.3.5.2$Linux_X86_64 LibreOffice_project/30$Build-2</meta:generator>
    <dc:date>2022-09-22T17:04:03.652496200</dc:date>
    <meta:print-date>2022-09-22T17:01:17.233562936</meta:print-date>
    <meta:document-statistic meta:table-count="0" meta:image-count="2" meta:object-count="0" meta:page-count="2" meta:paragraph-count="22" meta:word-count="572" meta:character-count="3615" meta:non-whitespace-character-count="3034"/>
  </office:meta>
</office:document-meta>
</file>